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 G#6 D# G#6 - Cm D# G#M7 Bb - (D#/D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G Cm Cm G - D7s4 G Fm Bb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D# D#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D# Cm9 G# D# - Cm Gm G# Bb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D#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D#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